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Souris Verte</text:p>
      <text:p><text:s text:c="3"/>[Refrain] A A A A - Bm Bm E <text:s/>E</text:p>
      <text:p><text:s text:c="13"/>A A A A - A <text:s/>Bm Bm E</text:p>
      <text:p><text:span text:style-name="Measure_20__23_1">Une</text:span> souris <text:span text:style-name="Measure_20__23_2">ver</text:span>te <text:s text:c="15"/>A</text:p>
      <text:p><text:span text:style-name="Measure_20__23_1">Qui</text:span> courait dans <text:span text:style-name="Measure_20__23_2">l'her</text:span>be</text:p>
      <text:p><text:span text:style-name="Measure_20__23_1">Je</text:span> l'attrape <text:span text:style-name="Measure_20__23_2">par</text:span> la queue</text:p>
      <text:p><text:span text:style-name="Measure_20__23_1">Je</text:span> la montre à <text:span text:style-name="Measure_20__23_2">ces</text:span> messieurs</text:p>
      <text:p><text:span text:style-name="Measure_20__23_1">Ces</text:span> messieurs me <text:span text:style-name="Measure_20__23_2">di</text:span>sent</text:p>
      <text:p><text:span text:style-name="Measure_20__23_1">Trem</text:span>pez-la dans <text:span text:style-name="Measure_20__23_2">l'hui</text:span>le</text:p>
      <text:p><text:span text:style-name="Measure_20__23_1">Trem</text:span>pez-la dans <text:span text:style-name="Measure_20__23_2">l'eau</text:span></text:p>
      <text:p>Ça fe<text:span text:style-name="Measure_20__23_1">ra</text:span> un escar<text:span text:style-name="Measure_20__23_2">got</text:span> tout <text:span text:style-name="Measure_20__23_1">chaud</text:span></text:p>
      <text:p/>
      <text:p>[Couplet] (A A E E x4) - A</text:p>
      <text:p><text:span text:style-name="Measure_20__23_1">Je</text:span> la mets dans <text:span text:style-name="Measure_20__23_2">mon</text:span> chapeau</text:p>
      <text:p><text:span text:style-name="Measure_20__23_1">Elle</text:span> me dit qu'il <text:span text:style-name="Measure_20__23_2">fait</text:span> trop chaud</text:p>
      <text:p><text:span text:style-name="Measure_20__23_1">Je</text:span> la mets dans <text:span text:style-name="Measure_20__23_2">mon</text:span> tiroir</text:p>
      <text:p><text:span text:style-name="Measure_20__23_1">Elle</text:span> me dit qu'il <text:span text:style-name="Measure_20__23_2">fait</text:span> trop noir</text:p>
      <text:p><text:span text:style-name="Measure_20__23_1">Je</text:span> la mets dans <text:span text:style-name="Measure_20__23_2">ma</text:span> chemise</text:p>
      <text:p><text:span text:style-name="Measure_20__23_1">Elle</text:span> me fait trois <text:span text:style-name="Measure_20__23_2">pe</text:span>tites bises</text:p>
      <text:p><text:span text:style-name="Measure_20__23_1">Je</text:span> la mets dans <text:span text:style-name="Measure_20__23_2">ma</text:span> culotte</text:p>
      <text:p><text:span text:style-name="Measure_20__23_1">Elle</text:span> me fait trois</text:p>
      <text:p><text:s text:c="4"/><text:span text:style-name="Measure_20__23_2">pe</text:span>tites <text:span text:style-name="Measure_20__23_1">crottes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